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1.1875in" style:use-optimal-column-width="false"/>
    </style:style>
    <style:style style:name="TableColumn36" style:family="table-column">
      <style:table-column-properties style:column-width="2.6229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9375in" fo:margin-left="-0.1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680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5" style:family="table-row">
      <style:table-row-properties style:min-row-height="1.26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3" style:family="table-row">
      <style:table-row-properties style:min-row-height="0.386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15"/></text:p>
      <text:p text:style-name="P4">GRADE: <text:s text:c="10"/>12 <text:s text:c="78"/>TIME:</text:p>
      <text:p text:style-name="P5"><text:span text:style-name="T6">SUBJECT: <text:s text:c="9"/></text:span><text:span text:style-name="T7">English Language</text:span><text:span text:style-name="T8"><text:s text:c="11"/></text:span><text:span text:style-name="T9"><text:tab/></text:span><text:span text:style-name="T10"><text:tab/></text:span><text:span text:style-name="T11"><text:tab/><text:s text:c="13"/>DURATION:<text:s/></text:span><text:span text:style-name="T12">40 minutes</text:span></text:p>
      <text:p text:style-name="P13"><text:span text:style-name="T14">LESSON TYPE:<text:s/></text:span><text:span text:style-name="T15">Structure</text:span></text:p>
      <text:p text:style-name="P16"><text:span text:style-name="T17">LESSON:<text:s/></text:span><text:span text:style-name="T18">Verbs and Expressions followed by -ing</text:span></text:p>
      <text:p text:style-name="P19"><text:span text:style-name="T20">METHODS:<text:s/></text:span><text:span text:style-name="T21">Teacher’s exposition, group work, question and answer</text:span></text:p>
      <text:p text:style-name="P22"><text:span text:style-name="T23">REFERENCE: Excel and Advance<text:s/></text:span><text:span text:style-name="T24">in English grade 12 pg 34-35, teacher’s own materials</text:span></text:p>
      <text:p text:style-name="P25"><text:span text:style-name="T26">T/L AIDS: pupils’</text:span><text:span text:style-name="T27"><text:s/>books, chart<text:s/></text:span></text:p>
      <text:p text:style-name="P28"><text:span text:style-name="T29">SPECIFIC OUTCOMES</text:span><text:span text:style-name="T30">: Having the teacher taught the lesson, PSBAT:</text:span></text:p>
      <text:p text:style-name="P31"><text:tab/>1. Construct their sentences orally using the learnt structure correctly.</text:p>
      <text:p text:style-name="P32"><text:tab/>2. Rewrite the given sentences correctly using the learnt structure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gerunds</text:p>
            <text:p text:style-name="P53">Introduce the topic by writing it on the board- VERBS AND EXPRESSIONS FOLLOWED BY -ING</text:p>
          </table:table-cell>
          <table:table-cell table:style-name="TableCell54">
            <text:p text:style-name="P55">Revision on gerunds</text:p>
            <text:p text:style-name="P56">Copy the topic in their exercise books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/>
            <text:p text:style-name="P65">Example:</text:p>
            <text:p text:style-name="P66"/>
          </table:table-cell>
          <table:table-cell table:style-name="TableCell67">
            <text:p text:style-name="P68">Usually, the –ing ending is used to show the progressive aspect (progressive/continuous verb tenses).<text:s/></text:p>
            <text:p text:style-name="P69">Verbs commonly followed by a Gerund (a verb form used as a noun)</text:p>
            <text:list text:style-name="LFO1" text:continue-numbering="true">
              <text:list-item>
                <text:p text:style-name="P70">After verbs that express likes/dislikes</text:p>
              </text:list-item>
            </text:list>
            <text:p text:style-name="P71">-I like playing loud music but I hate boxing.</text:p>
            <text:list text:style-name="LFO1" text:continue-numbering="true">
              <text:list-item>
                <text:p text:style-name="P72">After verbs such as admit, appreciate, <text:s/>complete, consider, delay, deny, allow, finish</text:p>
              </text:list-item>
            </text:list>
            <text:p text:style-name="P73">-He admitted ruining the environment.</text:p>
            <text:p text:style-name="P74">-He anticipated passing the English exam.</text:p>
            <text:list text:style-name="LFO1" text:continue-numbering="true">
              <text:list-item>
                <text:p text:style-name="P75">After prepositions such as aim at, keep on, interested in, instead of, good at, before, after</text:p>
              </text:list-item>
            </text:list>
            <text:p text:style-name="P76">-I am interested in collecting stamps.</text:p>
            <text:soft-page-break/>
            <text:p text:style-name="P77">-After playing football, I drank orange juice.</text:p>
            <text:list text:style-name="LFO1" text:continue-numbering="true">
              <text:list-item>
                <text:p text:style-name="P78">After some expressions: it’s no use… it’s no good… there’s no point in… I can’t help… I don’t mind… I can’t stand/bear…</text:p>
              </text:list-item>
            </text:list>
            <text:p text:style-name="P79">-It’s no use convincing him to adopt technology.</text:p>
          </table:table-cell>
          <table:table-cell table:style-name="TableCell80">
            <text:p text:style-name="P81">Listen carefully to the teacher’s explanations and examples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Copy the examples in their exercise books.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Oral practice</text:p>
            <text:p text:style-name="P96"/>
          </table:table-cell>
          <table:table-cell table:style-name="TableCell97">
            <text:p text:style-name="P98">-Tell the learners to construct their own sentences orally</text:p>
            <text:p text:style-name="P99">-Listen carefully and correct their errors</text:p>
          </table:table-cell>
          <table:table-cell table:style-name="TableCell100">
            <text:p text:style-name="P101">-construct their own sentences orally using the learnt structure</text:p>
            <text:p text:style-name="P102">- make corrections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Written practice</text:p>
            <text:p text:style-name="P108"/>
            <text:p text:style-name="P109"/>
            <text:p text:style-name="P110"/>
          </table:table-cell>
          <table:table-cell table:style-name="TableCell111">
            <text:p text:style-name="P112">Tell the learners to write their sentences which contain a verb followed by an –ing verb.</text:p>
            <text:p text:style-name="P113"/>
            <text:p text:style-name="P114">Go round and mark</text:p>
          </table:table-cell>
          <table:table-cell table:style-name="TableCell115">
            <text:p text:style-name="P116">Copy the instruction and write the exercise.</text:p>
            <text:p text:style-name="P117"/>
            <text:p text:style-name="P118">Hand in their books for marking</text:p>
          </table:table-cell>
          <table:table-cell table:style-name="TableCell119">
            <text:p text:style-name="P120"/>
            <text:p text:style-name="P121"/>
            <text:p text:style-name="P122">10</text:p>
          </table:table-cell>
        </table:table-row>
        <table:table-row table:style-name="TableRow123">
          <table:table-cell table:style-name="TableCell124">
            <text:p text:style-name="P125">Conclusion</text:p>
            <text:p text:style-name="P126"/>
          </table:table-cell>
          <table:table-cell table:style-name="TableCell127">
            <text:p text:style-name="P128">Go through the main points of the lesson</text:p>
          </table:table-cell>
          <table:table-cell table:style-name="TableCell129">
            <text:p text:style-name="P130">Make corrections</text:p>
            <text:p text:style-name="P131"/>
            <text:p text:style-name="P132"/>
          </table:table-cell>
          <table:table-cell table:style-name="TableCell133">
            <text:p text:style-name="P134">3</text:p>
            <text:p text:style-name="P135"/>
            <text:p text:style-name="P136"/>
          </table:table-cell>
        </table:table-row>
      </table:table>
      <text:p text:style-name="P137">EVALUATION:</text:p>
      <text:p text:style-name="P138"/>
      <text:p text:style-name="P139"/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5:00Z</meta:creation-date>
    <dc:date>2021-03-06T20:56:00Z</dc:date>
    <meta:template xlink:href="Normal" xlink:type="simple"/>
    <meta:editing-cycles>1</meta:editing-cycles>
    <meta:editing-duration>PT60S</meta:editing-duration>
    <meta:document-statistic meta:page-count="2" meta:paragraph-count="4" meta:word-count="355" meta:character-count="2375" meta:row-count="16" meta:non-whitespace-character-count="2024"/>
  </office:meta>
</office:document-meta>
</file>